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FR1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center" fo:margin-bottom="0in" fo:line-height="100%" fo:text-indent="0in"/>
    </style:style>
    <style:style style:name="T10" style:parent-style-name="Основнойшрифтабзаца" style:family="text">
      <style:text-properties style:font-name="Calibri" style:font-name-complex="Calibri" style:font-size-complex="11pt"/>
    </style:style>
    <style:style style:name="T11" style:parent-style-name="Основнойшрифтабзаца" style:family="text">
      <style:text-properties style:font-name="Calibri" style:font-name-complex="Calibri" style:font-size-complex="11pt"/>
    </style:style>
    <style:style style:name="T12" style:parent-style-name="Основнойшрифтабзаца" style:family="text">
      <style:text-properties style:font-name="Calibri" style:font-name-complex="Calibri" style:font-size-complex="11pt"/>
    </style:style>
    <style:style style:name="T13" style:parent-style-name="Основнойшрифтабзаца" style:family="text">
      <style:text-properties style:font-name="Calibri" style:font-name-complex="Calibri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Заголовок2" style:family="paragraph">
      <style:paragraph-properties fo:text-align="center" fo:margin-top="0in" fo:margin-bottom="0in" fo:line-height="100%" fo:text-indent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ConsNormal" style:family="paragraph">
      <style:paragraph-properties fo:widows="2" fo:orphans="2" fo:text-align="justify" fo:text-indent="0in"/>
      <style:text-properties style:font-name="Calibri" style:font-name-complex="Calibri" fo:font-size="11pt" style:font-size-asian="11pt" style:font-size-complex="11pt"/>
    </style:style>
    <style:style style:name="P19" style:parent-style-name="Text" style:family="paragraph">
      <style:paragraph-properties fo:text-align="justify"/>
    </style:style>
    <style:style style:name="T2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Заголовок3" style:family="paragraph">
      <style:paragraph-properties fo:text-align="center" fo:margin-top="0in" fo:margin-bottom="0in" fo:line-height="100%" fo:text-indent="0in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ConsNormal" style:family="paragraph">
      <style:paragraph-properties fo:widows="2" fo:orphans="2" fo:text-align="justify" fo:text-indent="0in"/>
    </style:style>
    <style:style style:name="T2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margin-bottom="0in" fo:line-height="100%" fo:text-indent="0in"/>
    </style:style>
    <style:style style:name="T28" style:parent-style-name="Основнойшрифтабзаца" style:family="text">
      <style:text-properties style:font-name="Calibri" style:font-name-complex="Calibri" style:font-size-complex="11pt"/>
    </style:style>
    <style:style style:name="T29" style:parent-style-name="Основнойшрифтабзаца" style:family="text">
      <style:text-properties style:font-name="Calibri" style:font-name-complex="Calibri" style:font-size-complex="11pt"/>
    </style:style>
    <style:style style:name="T30" style:parent-style-name="Основнойшрифтабзаца" style:family="text">
      <style:text-properties style:font-name="Calibri" style:font-name-complex="Calibri" style:font-size-complex="11pt"/>
    </style:style>
    <style:style style:name="T31" style:parent-style-name="Основнойшрифтабзаца" style:family="text">
      <style:text-properties style:font-name="Calibri" style:font-name-complex="Calibri" style:font-size-complex="11pt"/>
    </style:style>
    <style:style style:name="P32" style:parent-style-name="Textbody" style:family="paragraph">
      <style:paragraph-properties fo:margin-bottom="0in" fo:line-height="100%" fo:text-indent="0in"/>
      <style:text-properties style:font-name="Calibri" style:font-name-complex="Calibri" style:font-size-complex="11pt"/>
    </style:style>
    <style:style style:name="P33" style:parent-style-name="Textbody" style:family="paragraph">
      <style:paragraph-properties fo:margin-bottom="0in" fo:line-height="100%" fo:text-indent="0in"/>
    </style:style>
    <style:style style:name="T34" style:parent-style-name="Основнойшрифтабзаца" style:family="text">
      <style:text-properties style:font-name="Calibri" style:font-name-complex="Calibri" style:font-size-complex="11pt"/>
    </style:style>
    <style:style style:name="P35" style:parent-style-name="Список" style:family="paragraph">
      <style:paragraph-properties fo:line-height="100%"/>
      <style:text-properties style:font-name="Calibri" style:font-name-complex="Calibri" style:font-size-complex="11pt"/>
    </style:style>
    <style:style style:name="P36" style:parent-style-name="Список" style:family="paragraph">
      <style:paragraph-properties fo:line-height="100%"/>
      <style:text-properties style:font-name="Calibri" style:font-name-complex="Calibri" style:font-size-complex="11pt"/>
    </style:style>
    <style:style style:name="P37" style:parent-style-name="Textbody" style:family="paragraph">
      <style:paragraph-properties fo:margin-bottom="0in" fo:line-height="100%" fo:text-indent="0in"/>
      <style:text-properties style:font-name="Calibri" style:font-name-complex="Calibri" style:font-size-complex="11pt"/>
    </style:style>
    <style:style style:name="P38" style:parent-style-name="Text" style:family="paragraph">
      <style:text-properties style:font-name="Calibri" style:font-name-complex="Calibri" fo:font-size="11pt" style:font-size-asian="11pt" style:font-size-complex="11pt"/>
    </style:style>
    <style:style style:name="P39" style:parent-style-name="Text" style:family="paragraph">
      <style:text-properties style:font-name="Calibri" style:font-name-complex="Calibri" fo:font-size="11pt" style:font-size-asian="11pt" style:font-size-complex="11pt"/>
    </style:style>
    <style:style style:name="P40" style:parent-style-name="Text" style:family="paragraph">
      <style:text-properties style:font-name="Calibri" style:font-name-complex="Calibri" fo:font-size="11pt" style:font-size-asian="11pt" style:font-size-complex="11pt"/>
    </style:style>
    <style:style style:name="P41" style:parent-style-name="Text" style:family="paragraph">
      <style:paragraph-properties fo:margin-left="0.25in" fo:text-indent="0.0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ext" style:family="paragraph">
      <style:paragraph-properties fo:text-align="justify" fo:margin-left="0.25in" fo:text-indent="0.0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Text" style:family="paragraph">
      <style:paragraph-properties fo:text-align="justify"/>
    </style:style>
    <style:style style:name="T47" style:parent-style-name="Основнойшрифтабзаца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4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margin-bottom="0in" fo:line-height="100%" fo:text-indent="0in"/>
    </style:style>
    <style:style style:name="T51" style:parent-style-name="Основнойшрифтабзаца" style:family="text">
      <style:text-properties style:font-name="Calibri" style:font-name-complex="Calibri" style:font-size-complex="11pt"/>
    </style:style>
    <style:style style:name="T52" style:parent-style-name="Основнойшрифтабзаца" style:family="text">
      <style:text-properties style:font-name="Calibri" style:font-name-complex="Calibri" style:font-size-complex="11pt"/>
    </style:style>
    <style:style style:name="P53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54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55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56" style:parent-style-name="Список3" style:family="paragraph">
      <style:paragraph-properties fo:line-height="100%"/>
    </style:style>
    <style:style style:name="T57" style:parent-style-name="Основнойшрифтабзаца" style:family="text">
      <style:text-properties style:font-name="Calibri" style:font-name-complex="Calibri" style:font-size-complex="11pt"/>
    </style:style>
    <style:style style:name="P58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Список2" style:family="paragraph">
      <style:text-properties style:font-name="Calibri" style:font-name-complex="Calibri" style:font-size-complex="11pt"/>
    </style:style>
    <style:style style:name="P62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63" style:parent-style-name="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68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6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72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7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7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77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7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2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4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90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9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98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02" style:parent-style-name="Гипертекстоваяссылка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Textbody" style:family="paragraph">
      <style:paragraph-properties fo:text-align="center" fo:margin-bottom="0in" fo:line-height="100%" fo:text-indent="0in"/>
      <style:text-properties style:font-name="Calibri" style:font-name-complex="Calibri" fo:font-weight="bold" style:font-weight-asian="bold" style:font-size-complex="11pt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text-indent="0.2388in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text-indent="0.2388in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27" style:parent-style-name="Textbody" style:family="paragraph">
      <style:paragraph-properties fo:text-align="center" fo:margin-bottom="0in" fo:line-height="100%" fo:text-indent="0in"/>
      <style:text-properties style:font-name="Calibri" style:font-name-complex="Calibri" fo:font-weight="bold" style:font-weight-asian="bold" style:font-size-complex="11pt"/>
    </style:style>
    <style:style style:name="P128" style:parent-style-name="Textbody" style:family="paragraph">
      <style:paragraph-properties fo:text-align="center" fo:margin-bottom="0in" fo:line-height="100%" fo:text-indent="0in"/>
    </style:style>
    <style:style style:name="T129" style:parent-style-name="Основнойшрифтабзаца" style:family="text">
      <style:text-properties style:font-name="Calibri" style:font-name-complex="Calibri" fo:font-weight="bold" style:font-weight-asian="bold" style:font-size-complex="11pt"/>
    </style:style>
    <style:style style:name="P130" style:parent-style-name="Textbody" style:family="paragraph">
      <style:paragraph-properties fo:margin-bottom="0in" fo:line-height="100%" fo:text-indent="0in"/>
    </style:style>
    <style:style style:name="T131" style:parent-style-name="Основнойшрифтабзаца" style:family="text">
      <style:text-properties style:font-name="Calibri" style:font-name-complex="Calibri" fo:font-weight="bold" style:font-weight-asian="bold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Заголовокстатьи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Заголовокстатьи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Таблицымоноширинный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2" style:parent-style-name="Заголовок4" style:family="paragraph">
      <style:paragraph-properties fo:text-align="center" fo:margin-top="0in" fo:margin-bottom="0in" fo:line-height="100%" fo:text-indent="0in"/>
    </style:style>
    <style:style style:name="T18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84" style:parent-style-name="Список" style:family="paragraph">
      <style:paragraph-properties fo:line-height="100%" fo:margin-left="0in" fo:text-indent="0in">
        <style:tab-stops/>
      </style:paragraph-properties>
    </style:style>
    <style:style style:name="T185" style:parent-style-name="Основнойшрифтабзаца" style:family="text">
      <style:text-properties style:font-name="Calibri" style:font-name-complex="Calibri" style:font-size-complex="11pt"/>
    </style:style>
    <style:style style:name="T186" style:parent-style-name="Основнойшрифтабзаца" style:family="text">
      <style:text-properties style:font-name="Calibri" style:font-name-complex="Calibri" style:font-size-complex="11pt"/>
    </style:style>
    <style:style style:name="T187" style:parent-style-name="Основнойшрифтабзаца" style:family="text">
      <style:text-properties style:font-name="Calibri" style:font-name-complex="Calibri" style:font-size-complex="11pt"/>
    </style:style>
    <style:style style:name="P188" style:parent-style-name="Продолжениесписка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189" style:parent-style-name="Продолжениесписка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190" style:parent-style-name="Список3" style:family="paragraph">
      <style:text-properties style:font-name="Calibri" style:font-name-complex="Calibri" style:font-size-complex="11pt"/>
    </style:style>
    <style:style style:name="P191" style:parent-style-name="Список3" style:family="paragraph">
      <style:text-properties style:font-name="Calibri" style:font-name-complex="Calibri" style:font-size-complex="11pt"/>
    </style:style>
    <style:style style:name="P192" style:parent-style-name="Список3" style:family="paragraph">
      <style:text-properties style:font-name="Calibri" style:font-name-complex="Calibri" style:font-size-complex="11pt"/>
    </style:style>
    <style:style style:name="P193" style:parent-style-name="Список3" style:family="paragraph">
      <style:text-properties style:font-name="Calibri" style:font-name-complex="Calibri" style:font-size-complex="11pt"/>
    </style:style>
    <style:style style:name="P194" style:parent-style-name="Список3" style:family="paragraph">
      <style:paragraph-properties fo:margin-left="0.393in">
        <style:tab-stops/>
      </style:paragraph-properties>
    </style:style>
    <style:style style:name="T195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96" style:parent-style-name="Основнойшрифтабзаца" style:family="text">
      <style:text-properties style:font-name="Calibri" style:font-name-complex="Calibri" fo:font-style="italic" style:font-style-asian="italic" style:font-size-complex="11pt"/>
    </style:style>
    <style:style style:name="T197" style:parent-style-name="Основнойшрифтабзаца" style:family="text">
      <style:text-properties style:font-name="Calibri" style:font-name-complex="Calibri" style:font-size-complex="11pt"/>
    </style:style>
    <style:style style:name="T198" style:parent-style-name="Основнойшрифтабзаца" style:family="text">
      <style:text-properties style:font-name="Calibri" style:font-name-complex="Calibri" fo:font-style="italic" style:font-style-asian="italic" style:font-size-complex="11pt"/>
    </style:style>
    <style:style style:name="P199" style:parent-style-name="Продолжениесписка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200" style:parent-style-name="Продолжениесписка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201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2" style:parent-style-name="Text" style:family="paragraph">
      <style:paragraph-properties fo:margin-left="0.75in" fo:text-indent="-0.25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Text" style:family="paragraph">
      <style:paragraph-properties fo:margin-left="0.75in" fo:text-indent="-0.25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Список2" style:family="paragraph"/>
    <style:style style:name="T205" style:parent-style-name="Основнойшрифтабзаца" style:family="text">
      <style:text-properties style:font-name="Calibri" style:font-name-complex="Calibri" style:font-size-complex="11pt"/>
    </style:style>
    <style:style style:name="P206" style:parent-style-name="Список" style:family="paragraph">
      <style:paragraph-properties fo:line-height="100%" fo:margin-left="0in" fo:text-indent="0in">
        <style:tab-stops/>
      </style:paragraph-properties>
    </style:style>
    <style:style style:name="T207" style:parent-style-name="Основнойшрифтабзаца" style:family="text">
      <style:text-properties style:font-name="Calibri" style:font-name-complex="Calibri" style:font-size-complex="11pt"/>
    </style:style>
    <style:style style:name="T208" style:parent-style-name="Основнойшрифтабзаца" style:family="text">
      <style:text-properties style:font-name="Calibri" style:font-name-complex="Calibri" style:font-size-complex="11pt"/>
    </style:style>
    <style:style style:name="P209" style:parent-style-name="Text" style:family="paragraph">
      <style:paragraph-properties fo:text-align="justify"/>
    </style:style>
    <style:style style:name="T21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12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3" style:parent-style-name="Список3" style:family="paragraph">
      <style:paragraph-properties fo:line-height="100%"/>
      <style:text-properties style:font-name="Calibri" style:font-name-complex="Calibri" fo:font-weight="bold" style:font-weight-asian="bold" style:font-size-complex="11pt"/>
    </style:style>
    <style:style style:name="P214" style:parent-style-name="Список3" style:family="paragraph">
      <style:paragraph-properties fo:text-align="center" fo:line-height="100%"/>
      <style:text-properties style:font-name="Calibri" style:font-name-complex="Calibri" fo:font-weight="bold" style:font-weight-asian="bold" style:font-size-complex="11pt"/>
    </style:style>
    <style:style style:name="P215" style:parent-style-name="Список2" style:family="paragraph"/>
    <style:style style:name="T216" style:parent-style-name="Основнойшрифтабзаца" style:family="text">
      <style:text-properties style:font-name="Calibri" style:font-name-complex="Calibri" style:font-size-complex="11pt"/>
    </style:style>
    <style:style style:name="T217" style:parent-style-name="Основнойшрифтабзаца" style:family="text">
      <style:text-properties style:font-name="Calibri" style:font-name-complex="Calibri" style:font-size-complex="11pt"/>
    </style:style>
    <style:style style:name="P21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Основнойшрифтабзаца" style:family="text">
      <style:text-properties style:font-name="Calibri" style:font-name-complex="Calibri" fo:color="#280099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/>
      <style:text-properties style:font-name="Calibri" style:font-name-complex="Calibri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text-autospace="none" fo:text-align="justify"/>
    </style:style>
    <style:style style:name="T223" style:parent-style-name="Основнойшрифтабзаца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Основнойшрифтабзаца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229" style:parent-style-name="Список2" style:family="paragraph"/>
    <style:style style:name="T230" style:parent-style-name="Основнойшрифтабзаца" style:family="text">
      <style:text-properties style:font-name="Calibri" style:font-name-complex="Calibri" style:font-size-complex="11pt"/>
    </style:style>
    <style:style style:name="T231" style:parent-style-name="Основнойшрифтабзаца" style:family="text">
      <style:text-properties style:font-name="Calibri" style:font-name-complex="Calibri" style:font-size-complex="11pt"/>
    </style:style>
    <style:style style:name="P232" style:parent-style-name="Список2" style:family="paragraph">
      <style:text-properties style:font-name="Calibri" style:font-name-complex="Calibri" style:font-size-complex="11pt"/>
    </style:style>
    <style:style style:name="P233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234" style:parent-style-name="Список2" style:family="paragraph"/>
    <style:style style:name="T235" style:parent-style-name="Основнойшрифтабзаца" style:family="text">
      <style:text-properties style:font-name="Calibri" style:font-name-complex="Calibri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3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/>
    </style:style>
    <style:style style:name="P240" style:parent-style-name="Список2" style:family="paragraph">
      <style:paragraph-properties fo:text-align="center"/>
      <style:text-properties style:font-name="Calibri" style:font-name-complex="Calibri" style:font-size-complex="11pt"/>
    </style:style>
    <style:style style:name="P241" style:parent-style-name="Список2" style:family="paragraph">
      <style:paragraph-properties fo:text-align="center"/>
      <style:text-properties style:font-name="Calibri" style:font-name-complex="Calibri" style:font-size-complex="11pt"/>
    </style:style>
    <style:style style:name="P242" style:parent-style-name="Список2" style:family="paragraph">
      <style:paragraph-properties fo:text-align="center"/>
      <style:text-properties style:font-name="Calibri" style:font-name-complex="Calibri" style:font-size-complex="11pt"/>
    </style:style>
    <style:style style:name="P243" style:parent-style-name="Список2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57" style:parent-style-name="Продолжениесписка2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258" style:parent-style-name="Standard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/>
    </style:style>
    <style:style style:name="P262" style:parent-style-name="Продолжениесписка2" style:family="paragraph">
      <style:paragraph-properties fo:margin-bottom="0in" fo:line-height="100%" fo:margin-left="0in" fo:text-indent="0in">
        <style:tab-stops/>
      </style:paragraph-properties>
    </style:style>
    <style:style style:name="T263" style:parent-style-name="Основнойшрифтабзаца" style:family="text">
      <style:text-properties style:font-name="Calibri" style:font-name-complex="Calibri" style:font-size-complex="11pt"/>
    </style:style>
    <style:style style:name="T264" style:parent-style-name="Основнойшрифтабзаца" style:family="text">
      <style:text-properties style:font-name="Calibri" style:font-name-complex="Calibri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6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6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Список2" style:family="paragraph"/>
    <style:style style:name="T277" style:parent-style-name="Основнойшрифтабзаца" style:family="text">
      <style:text-properties style:font-name="Calibri" style:font-name-complex="Calibri" style:font-size-complex="11pt"/>
    </style:style>
    <style:style style:name="T278" style:parent-style-name="Основнойшрифтабзаца" style:family="text">
      <style:text-properties style:font-name="Calibri" style:font-name-complex="Calibri" style:font-size-complex="11pt"/>
    </style:style>
    <style:style style:name="P279" style:parent-style-name="Список2" style:family="paragraph">
      <style:text-properties style:font-name="Calibri" style:font-name-complex="Calibri" style:font-size-complex="11pt"/>
    </style:style>
    <style:style style:name="P280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281" style:parent-style-name="Список2" style:family="paragraph"/>
    <style:style style:name="T282" style:parent-style-name="Основнойшрифтабзаца" style:family="text">
      <style:text-properties style:font-name="Calibri" style:font-name-complex="Calibri" style:font-size-complex="11pt"/>
    </style:style>
    <style:style style:name="P283" style:parent-style-name="Список2" style:family="paragraph">
      <style:paragraph-properties fo:text-align="center"/>
      <style:text-properties style:font-name="Calibri" style:font-name-complex="Calibri" style:font-size-complex="11pt"/>
    </style:style>
    <style:style style:name="P284" style:parent-style-name="Заголовок4" style:family="paragraph">
      <style:paragraph-properties fo:text-align="center" fo:margin-top="0in" fo:margin-bottom="0in" fo:line-height="100%" fo:text-indent="0in"/>
      <style:text-properties style:font-name="Calibri" style:font-name-complex="Calibri" fo:font-size="11pt" style:font-size-asian="11pt" style:font-size-complex="11pt"/>
    </style:style>
    <style:style style:name="P285" style:parent-style-name="Заголовок4" style:family="paragraph">
      <style:paragraph-properties fo:text-align="center" fo:margin-top="0in" fo:margin-bottom="0in" fo:line-height="100%" fo:text-indent="0in"/>
    </style:style>
    <style:style style:name="T28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287" style:parent-style-name="Список2" style:family="paragraph"/>
    <style:style style:name="T288" style:parent-style-name="Основнойшрифтабзаца" style:family="text">
      <style:text-properties style:font-name="Calibri" style:font-name-complex="Calibri" style:font-size-complex="11pt"/>
    </style:style>
    <style:style style:name="T289" style:parent-style-name="Основнойшрифтабзаца" style:family="text">
      <style:text-properties style:font-name="Calibri" style:font-name-complex="Calibri" style:font-size-complex="11pt"/>
    </style:style>
    <style:style style:name="P290" style:parent-style-name="Список2" style:family="paragraph">
      <style:text-properties style:font-name="Calibri" style:font-name-complex="Calibri" style:font-size-complex="11pt"/>
    </style:style>
    <style:style style:name="P291" style:parent-style-name="Список2" style:family="paragraph"/>
    <style:style style:name="T292" style:parent-style-name="Основнойшрифтабзаца" style:family="text">
      <style:text-properties style:font-name="Calibri" style:font-name-complex="Calibri" style:font-size-complex="11pt"/>
    </style:style>
    <style:style style:name="T293" style:parent-style-name="Основнойшрифтабзаца" style:family="text">
      <style:text-properties style:font-name="Calibri" style:font-name-complex="Calibri" style:font-size-complex="11pt"/>
    </style:style>
    <style:style style:name="T29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9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96" style:parent-style-name="Основнойшрифтабзаца" style:family="text">
      <style:text-properties style:font-name="Calibri" style:font-name-complex="Calibri" style:font-size-complex="11pt"/>
    </style:style>
    <style:style style:name="P297" style:parent-style-name="Список2" style:family="paragraph">
      <style:paragraph-properties fo:text-indent="0.3368in"/>
    </style:style>
    <style:style style:name="T298" style:parent-style-name="Основнойшрифтабзаца" style:family="text">
      <style:text-properties style:font-name="Calibri" style:font-name-complex="Calibri" style:font-size-complex="11pt"/>
    </style:style>
    <style:style style:name="T29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2" style:parent-style-name="Основнойшрифтабзаца" style:family="text">
      <style:text-properties style:font-name="Calibri" style:font-name-complex="Calibri" style:font-size-complex="11pt"/>
    </style:style>
    <style:style style:name="P303" style:parent-style-name="Textbodyindent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04" style:parent-style-name="Textbodyindent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1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8" style:parent-style-name="Основнойтекстсотступом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19" style:parent-style-name="Основнойтекстсотступом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20" style:parent-style-name="Список2" style:family="paragraph"/>
    <style:style style:name="T321" style:parent-style-name="Основнойшрифтабзаца" style:family="text">
      <style:text-properties style:font-name="Calibri" style:font-name-complex="Calibri" style:font-size-complex="11pt"/>
    </style:style>
    <style:style style:name="T322" style:parent-style-name="Основнойшрифтабзаца" style:family="text">
      <style:text-properties style:font-name="Calibri" style:font-name-complex="Calibri" style:font-size-complex="11pt"/>
    </style:style>
    <style:style style:name="P323" style:parent-style-name="Список2" style:family="paragraph">
      <style:text-properties style:font-name="Calibri" style:font-name-complex="Calibri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2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27" style:parent-style-name="Список2" style:family="paragraph"/>
    <style:style style:name="T328" style:parent-style-name="Основнойшрифтабзаца" style:family="text">
      <style:text-properties style:font-name="Calibri" style:font-name-complex="Calibri" style:font-size-complex="11pt"/>
    </style:style>
    <style:style style:name="P329" style:parent-style-name="Список3" style:family="paragraph">
      <style:text-properties style:font-name="Calibri" style:font-name-complex="Calibri" style:font-size-complex="11pt"/>
    </style:style>
    <style:style style:name="P330" style:parent-style-name="Список3" style:family="paragraph">
      <style:text-properties style:font-name="Calibri" style:font-name-complex="Calibri" style:font-size-complex="11pt"/>
    </style:style>
    <style:style style:name="P331" style:parent-style-name="Список3" style:family="paragraph">
      <style:text-properties style:font-name="Calibri" style:font-name-complex="Calibri" style:font-size-complex="11pt"/>
    </style:style>
    <style:style style:name="P332" style:parent-style-name="Список3" style:family="paragraph">
      <style:text-properties style:font-name="Calibri" style:font-name-complex="Calibri" style:font-size-complex="11pt"/>
    </style:style>
    <style:style style:name="P333" style:parent-style-name="Список3" style:family="paragraph">
      <style:text-properties style:font-name="Calibri" style:font-name-complex="Calibri" style:font-size-complex="11pt"/>
    </style:style>
    <style:style style:name="P334" style:parent-style-name="Список3" style:family="paragraph">
      <style:text-properties style:font-name="Calibri" style:font-name-complex="Calibri" style:font-size-complex="11pt"/>
    </style:style>
    <style:style style:name="P335" style:parent-style-name="Список3" style:family="paragraph">
      <style:text-properties style:font-name="Calibri" style:font-name-complex="Calibri" style:font-size-complex="11pt"/>
    </style:style>
    <style:style style:name="P336" style:parent-style-name="Список3" style:family="paragraph">
      <style:text-properties style:font-name="Calibri" style:font-name-complex="Calibri" style:font-size-complex="11pt"/>
    </style:style>
    <style:style style:name="P337" style:parent-style-name="Список3" style:family="paragraph">
      <style:text-properties style:font-name="Calibri" style:font-name-complex="Calibri" style:font-size-complex="11pt"/>
    </style:style>
    <style:style style:name="T33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6" style:parent-style-name="Список2" style:family="paragraph"/>
    <style:style style:name="T347" style:parent-style-name="Основнойшрифтабзаца" style:family="text">
      <style:text-properties style:font-name="Calibri" style:font-name-complex="Calibri" style:font-size-complex="11pt"/>
    </style:style>
    <style:style style:name="T348" style:parent-style-name="Основнойшрифтабзаца" style:family="text">
      <style:text-properties style:font-name="Calibri" style:font-name-complex="Calibri" style:font-size-complex="11pt"/>
    </style:style>
    <style:style style:name="P349" style:parent-style-name="Список2" style:family="paragraph">
      <style:text-properties style:font-name="Calibri" style:font-name-complex="Calibri" style:font-size-complex="11pt"/>
    </style:style>
    <style:style style:name="P350" style:parent-style-name="Список2" style:family="paragraph">
      <style:text-properties style:font-name="Calibri" style:font-name-complex="Calibri" style:font-size-complex="11pt"/>
    </style:style>
    <style:style style:name="P351" style:parent-style-name="Список2" style:family="paragraph">
      <style:text-properties style:font-name="Calibri" style:font-name-complex="Calibri" style:font-size-complex="11pt"/>
    </style:style>
    <style:style style:name="P352" style:parent-style-name="Список2" style:family="paragraph">
      <style:text-properties style:font-name="Calibri" style:font-name-complex="Calibri" style:font-size-complex="11pt"/>
    </style:style>
    <style:style style:name="P353" style:parent-style-name="Список2" style:family="paragraph">
      <style:text-properties style:font-name="Calibri" style:font-name-complex="Calibri" style:font-size-complex="11pt"/>
    </style:style>
    <style:style style:name="P354" style:parent-style-name="Список2" style:family="paragraph">
      <style:text-properties style:font-name="Calibri" style:font-name-complex="Calibri" style:font-size-complex="11pt"/>
    </style:style>
    <style:style style:name="P355" style:parent-style-name="Список2" style:family="paragraph">
      <style:paragraph-properties fo:text-indent="0.5in"/>
      <style:text-properties style:font-name="Calibri" style:font-name-complex="Calibri" style:font-size-complex="11pt"/>
    </style:style>
    <style:style style:name="P356" style:parent-style-name="Список2" style:family="paragraph">
      <style:text-properties style:font-name="Calibri" style:font-name-complex="Calibri" style:font-size-complex="11pt"/>
    </style:style>
    <style:style style:name="P357" style:parent-style-name="Список2" style:family="paragraph">
      <style:text-properties style:font-name="Calibri" style:font-name-complex="Calibri" style:font-size-complex="11pt"/>
    </style:style>
    <style:style style:name="P358" style:parent-style-name="Список2" style:family="paragraph">
      <style:text-properties style:font-name="Calibri" style:font-name-complex="Calibri" style:font-size-complex="11pt"/>
    </style:style>
    <style:style style:name="P359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0" style:parent-style-name="Список2" style:family="paragraph">
      <style:text-properties style:font-name="Calibri" style:font-name-complex="Calibri" style:font-size-complex="11pt"/>
    </style:style>
    <style:style style:name="P361" style:parent-style-name="Список2" style:family="paragraph">
      <style:text-properties style:font-name="Calibri" style:font-name-complex="Calibri" style:font-size-complex="11pt"/>
    </style:style>
    <style:style style:name="P362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Основнойтекст2" style:family="paragraph">
      <style:text-properties style:font-name="Calibri" style:font-name-complex="Calibri" fo:font-size="11pt" style:font-size-asian="11pt" style:font-size-complex="11pt"/>
    </style:style>
    <style:style style:name="P364" style:parent-style-name="Список2" style:family="paragraph">
      <style:text-properties style:font-name="Calibri" style:font-name-complex="Calibri" style:font-size-complex="11pt"/>
    </style:style>
    <style:style style:name="P365" style:parent-style-name="Text" style:family="paragraph">
      <style:paragraph-properties fo:text-align="justify" fo:text-indent="0.5in"/>
      <style:text-properties style:font-name="Calibri" style:font-name-complex="Calibri" fo:font-size="11pt" style:font-size-asian="11pt" style:font-size-complex="11pt"/>
    </style:style>
    <style:style style:name="P366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7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8" style:parent-style-name="Text" style:family="paragraph">
      <style:paragraph-properties fo:text-align="justify"/>
    </style:style>
    <style:style style:name="T36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70" style:parent-style-name="Основнойшрифтабзаца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2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4" style:parent-style-name="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7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7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text-properties style:font-name="Calibri" style:font-name-complex="Calibri" fo:font-size="14pt" style:font-size-asian="14pt" style:font-size-complex="11pt"/>
    </style:style>
  </office:automatic-styles>
  <office:body>
    <office:text text:use-soft-page-breaks="true">
      <text:p text:style-name="P1"><text:s text:c="115"/>УТВЕРЖДЕНО</text:p>
      <text:p text:style-name="P3"><text:s text:c="43"/><text:tab/><text:tab/><text:tab/><text:tab/><text:s text:c="28"/>Приказом <text:s/>директора</text:p>
      <text:p text:style-name="P4"><text:s text:c="70"/><text:s text:c="28"/>МКОО ДО «<text:s/>ДЮСШ</text:p>
      <text:p text:style-name="P5"><text:s text:c="80"/><text:s text:c="7"/>Бокс-клуб имени С.Э.Дерева»</text:p>
      <text:p text:style-name="P6"><text:s text:c="20"/><text:tab/><text:tab/><text:tab/><text:tab/><text:tab/><text:tab/><text:s text:c="14"/>от « <text:s text:c="2"/>» ____________ 20__ года № _____</text:p>
      <text:p text:style-name="P7"><text:s/></text:p>
      <text:p text:style-name="P8">ПРАВИЛА ВНУТРЕННЕГО ТРУДОВОГО РАСПОРЯДКА</text:p>
      <text:p text:style-name="P9"><text:span text:style-name="T10">Муниципальной казенной образовательной <text:s/>организации</text:span><text:span text:style-name="T11"><text:s/>дополнитель</text:span><text:span text:style-name="T12">ного образования МКОО ДО «ДЮСШ<text:s/></text:span><text:span text:style-name="T13">Бокс-клуб имени С.Э.Дерева».</text:span></text:p>
      <text:p text:style-name="P14"/>
      <text:h text:style-name="P15" text:outline-level="2">1. Общие положения</text:h>
      <text:p text:style-name="P16">1.1. Правила внутреннего трудового распорядка<text:s/>- локальный нормативный акт МКОО ДО «ДЮСШ<text:s/>Бокс-клуб имени С.Э.Дерева», регламентирующий в соответствии с Трудовым кодексом Российской Федерации (далее – ТК РФ) и иными нормами трудового законодательства порядок приема и увольнения Работников, основные права, обязанности и ответственность сторон трудового договора, режим работы, время отдыха, дисциплину труда, порядок применения к Работникам мер поощрения и дисциплинарных взысканий, а также иные вопросы регулирования трудовых отношений в МКОО ДО «ДЮСШ <text:s/>Бокс-клуб имени С.Э.Дерева». (далее – Работодатель).</text:p>
      <text:p text:style-name="P17">1.2. Действие настоящих Правил внутреннего трудового распорядка<text:s/>распространяется на всех Работников Работодателя работающих, как в штате Работодателя, так и по совместительству, независимо от занимаемой должности.</text:p>
      <text:p text:style-name="P18">1.3. Трудовые отношения - отношения, основанные на соглашении между Работником и Работодателем о личном выполнении Работником за плату трудовой функции (работы по должности в соответствии со штатным расписанием, профессии, специальности с указанием квалификации; конкретного вида поручаемой Работнику работы), подчинение Работника Правилам внутреннего трудового<text:s/>распорядка при обеспечении Работодателем условий труда, предусмотренных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.</text:p>
      <text:p text:style-name="P19"><text:span text:style-name="T20">1.4. С настоящими Правилами внутреннего трудового распорядка подлежат ознакомлению под подпись все Работники Работодателя.</text:span></text:p>
      <text:p text:style-name="P21"/>
      <text:h text:style-name="P22" text:outline-level="3"><text:span text:style-name="T23">2.</text:span><text:span text:style-name="T24"><text:s/>Порядок оформления приема на работу</text:span></text:h>
      <text:p text:style-name="P25"><text:span text:style-name="T26">2.1. Трудовые отношения возникают между Работником и Работодателем на основании трудового договора, заключаемого в соответствии с ТК РФ.</text:span></text:p>
      <text:p text:style-name="P27"><text:span text:style-name="T28">2.2. Трудовой договор - соглашение между Работодателем и Работником, в соответстви</text:span><text:span text:style-name="T29">и с которым Работодатель обязуется предоставить Работнику работу по обусловленной трудовой функции, обеспечить условия труда, предусмотренные трудовым законодательством и иными нормативными правовыми актами, содержащими нормы трудового права, коллективным<text:s/></text:span><text:span text:style-name="T30">договором, соглашениями, локальными нормативными актами и заключенным трудовым договором, своевременно и в полном размере выплачивать Работнику заработную плату, а Работник обязуется лично выполнять определенные должностной инструкцией трудовые функции, со</text:span><text:span text:style-name="T31">блюдать настоящие Правила внутреннего трудового распорядка.</text:span></text:p>
      <text:p text:style-name="P32"><text:tab/>Сторонами трудового договора являются Работодатель и Работник.</text:p>
      <text:p text:style-name="P33"><text:span text:style-name="T34">2.3. Трудовые договоры заключаются:</text:span></text:p>
      <text:list text:style-name="WW8Num18">
        <text:list-item>
          <text:p text:style-name="P35">на неопределенный срок;</text:p>
        </text:list-item>
        <text:list-item>
          <text:p text:style-name="P36">на определенный срок не более пяти лет (срочный трудовой договор).</text:p>
        </text:list-item>
      </text:list>
      <text:p text:style-name="P37">2.4.<text:s/>Срочный трудовой договор заключается в случаях, когда трудовые отношения не могут быть установлены на неопределенный срок с учетом характера предстоящей работы или условий ее выполнения, а именно в случаях, предусмотренных частью первой статьи 59 ТК РФ, а<text:s/>также в случаях, предусмотренных частью второй статьи 59 ТК РФ, когда срочный трудовой договор может заключаться по соглашению сторон трудового договора без учета характера предстоящей работы и условий её выполнения.</text:p>
      <text:p text:style-name="P38">2.5. При приеме на работу Работник предъявляет Работодателю:</text:p>
      <text:list text:style-name="WW8Num23">
        <text:list-item>
          <text:p text:style-name="P39">паспорт или иной документ, удостоверяющий его личность;</text:p>
        </text:list-item>
      </text:list>
      <text:soft-page-break/>
      <text:list text:style-name="WW8Num19">
        <text:list-item>
          <text:p text:style-name="P40">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  </text:list-item>
      </text:list>
      <text:list text:style-name="WW8Num21">
        <text:list-item>
          <text:p text:style-name="P41">страховое свидетельство<text:s/>государственного пенсионного страхования;</text:p>
        </text:list-item>
      </text:list>
      <text:list text:style-name="WW8Num14">
        <text:list-item>
          <text:p text:style-name="P42">документы воинского учета - для военнообязанных и лиц, подлежащих призыву на воинскую службу;</text:p>
        </text:list-item>
      </text:list>
      <text:list text:style-name="WW8Num8">
        <text:list-item>
          <text:p text:style-name="P43">документ об образовании, о квалификации или наличии специальных знаний – при поступлении на работу, требующую специальных знаний или специальной подготовки.</text:p>
        </text:list-item>
        <text:list-item>
          <text:p text:style-name="P44">справки о наличии (отсутствии) у них судимости и (или) факта уголовного преследования либо о прекращении их уголовного преследования по реабилитирующим основаниям</text:p>
        </text:list-item>
      </text:list>
      <text:p text:style-name="P45"><text:tab/>При заключении трудового договора впервые трудовая<text:s/>книжка и страховое свидетельство государственного пенсионного страхования оформляются Работодателем.</text:p>
      <text:p text:style-name="P46"><text:span text:style-name="T47"><text:tab/>Примечание:</text:span><text:span text:style-name="T48"><text:s/>в связи с требованиями налогового законодательства Работник при приеме на работу представляет свидетельство о присвоении ИНН или оформляет его</text:span><text:span text:style-name="T49"><text:s/>сразу после издания приказа.</text:span></text:p>
      <text:p text:style-name="P50"><text:span text:style-name="T51">2.6. Трудовой договор заключается 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 под роспись, другой хранится у Работодате</text:span><text:span text:style-name="T52">ля.</text:span></text:p>
      <text:p text:style-name="P53">Прием на работу после заключения трудового договора оформляется приказом, который объявляется Работнику под подпись в трехдневный срок со дня фактического начала работы. По требованию Работника Работодатель обязан выдать ему надлежаще заверенную копию<text:s/>указанного приказа.</text:p>
      <text:p text:style-name="P54">Трудовой договор, не оформленный в письменном виде, считается заключенным, если Работник приступил к работе с ведома или по поручению Работодателя или его представителя.</text:p>
      <text:p text:style-name="P55">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.</text:p>
      <text:p text:style-name="P56"><text:span text:style-name="T57">2.7. При приеме на работу (до подписания трудового договора) Работодатель обязан ознакомить Работника под подпись:</text:span></text:p>
      <text:list text:style-name="WW8Num8" text:continue-numbering="true">
        <text:list-item>
          <text:p text:style-name="P58">с правилами<text:s/>внутреннего трудового распорядка;</text:p>
        </text:list-item>
        <text:list-item>
          <text:p text:style-name="P59">с локальными нормативными актами МКОО ДО «ДЮСШ<text:s/>Бокс-клуб имени С.Э.Дерева», непосредственно связанными с трудовой деятельностью Работника.</text:p>
        </text:list-item>
      </text:list>
      <text:p text:style-name="P60">2.8. Работодатель в период оформления Работника на работу инструктирует его по технике безопасности, производственной санитарии, гигиене труда, противопожарной безопасности и правилам по охране труда.</text:p>
      <text:p text:style-name="P61">2.9. Работодатель ведёт трудовые книжки на каждого Работника, проработавшего свыше пяти дней, в случае, когда работа у Работодателя является для Работника основной.</text:p>
      <text:p text:style-name="P62">По желанию Работника сведения о работе по совместительству вносятся в трудовую книжку по месту основной работы на основании документа, подтверждающего работу по совместительству.</text:p>
      <text:p text:style-name="P63"/>
      <text:p text:style-name="P64">3. Прекращение трудового договора (увольнение Работника)</text:p>
      <text:p text:style-name="P65">3.1. Основаниями прекращения трудового договора в соответствии со статьей 77 ТК РФ являются:</text:p>
      <text:p text:style-name="P66"><text:span text:style-name="T67">1) соглашение сторон (</text:span><text:a xlink:href="#sub_78" office:target-frame-name="_top" xlink:show="replace"><text:span text:style-name="T68">статья 78</text:span></text:a><text:span text:style-name="T69">);</text:span></text:p>
      <text:p text:style-name="P70"><text:span text:style-name="T71">2) истечение срока трудового договора (</text:span><text:a xlink:href="#sub_79" office:target-frame-name="_top" xlink:show="replace"><text:span text:style-name="T72">статья 79</text:span></text:a><text:span text:style-name="T73">), за<text:s/></text:span><text:span text:style-name="T74">исключением случаев, когда трудовые отношения фактически продолжаются и ни одна из сторон не потребовала их прекращения;</text:span></text:p>
      <text:p text:style-name="P75"><text:span text:style-name="T76">3) расторжение трудового договора по инициативе Работника (</text:span><text:a xlink:href="#sub_80" office:target-frame-name="_top" xlink:show="replace"><text:span text:style-name="T77">статья 80</text:span></text:a><text:span text:style-name="T78">);</text:span></text:p>
      <text:p text:style-name="P79"><text:span text:style-name="T80">4) расторжение трудового договора по<text:s/></text:span><text:span text:style-name="T81">инициативе Работодателя (</text:span><text:a xlink:href="#sub_71" office:target-frame-name="_top" xlink:show="replace"><text:span text:style-name="T82">статьи 71</text:span></text:a><text:span text:style-name="T83"><text:s/>и<text:s/></text:span><text:a xlink:href="#sub_81" office:target-frame-name="_top" xlink:show="replace"><text:span text:style-name="T84">81</text:span></text:a><text:span text:style-name="T85">);</text:span></text:p>
      <text:p text:style-name="P86">5) перевод Работника по его просьбе или с его согласия на работу к другому Работодателю или переход на выборную работу (должность);</text:p>
      <text:p text:style-name="P87"><text:span text:style-name="T88">6) отказ Работника от продолжени</text:span><text:span text:style-name="T89">я работы в связи со сменой собственника имущества организации, с изменением подведомственности (подчиненности) организации либо ее реорганизацией (</text:span><text:a xlink:href="#sub_75" office:target-frame-name="_top" xlink:show="replace"><text:span text:style-name="T90">статья 75</text:span></text:a><text:span text:style-name="T91">);</text:span></text:p>
      <text:p text:style-name="P92">7) отказ Работника от продолжения работы в связи с изменением определенных сторонами условий трудового договора (часть четвертая статьи 74);</text:p>
      <text:p text:style-name="P93">8) отказ Работника от перевода на другую работу, необходимого ему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, либо отсутствие у Работодателя соответствующей работы (части третья и четвертая статьи 73);</text:p>
      <text:p text:style-name="P94">9) отказ Работника от перевода на работу в другую местность вместе с Работодателем (часть первая статьи 72-1);</text:p>
      <text:p text:style-name="P95"><text:span text:style-name="T96">10)<text:s/></text:span><text:span text:style-name="T97">обстоятельства, не зависящие от воли сторон (</text:span><text:a xlink:href="#sub_83" office:target-frame-name="_top" xlink:show="replace"><text:span text:style-name="T98">статья 83</text:span></text:a><text:span text:style-name="T99">);</text:span></text:p>
      <text:p text:style-name="P100"><text:span text:style-name="T101">11) нарушение установленных ТК РФ или иным федеральным законом правил заключения трудового договора, если это нарушение исключает возможность продолжения работы (</text:span><text:a xlink:href="#sub_84" office:target-frame-name="_top" xlink:show="replace"><text:span text:style-name="T102">статья 84</text:span></text:a><text:span text:style-name="T103">).</text:span></text:p>
      <text:p text:style-name="P104"><text:tab/>Трудовой договор может быть прекращен и по другим основаниям, предусмотренным ТК РФ и иными федеральными законами.</text:p>
      <text:p text:style-name="P105">3.2. Расторжение трудового договора по инициативе Работодателя не допускается без предварительного согласия профсоюзного комитета в случаях, предусмотренных законодательством.</text:p>
      <text:p text:style-name="P106">3.3. Прекращение трудового договора оформляется приказом Работодателя.</text:p>
      <text:p text:style-name="P107">3.4. В день прекращения трудового договора Работодатель обязан выдать Работнику его трудовую книжку и провести с ним расчет.<text:s/>Записи о причинах увольнения в трудовую книжку должны производиться в точном соответствии с формулировками действующего законодательства и со ссылкой на соответствующую статью, пункт закона.</text:p>
      <text:p text:style-name="P108">3.5. Днем прекращения трудового договора во всех случаях является последний день работы Работника, за исключением случаев, когда Работник фактически не работал, но за ним в соответствии с ТК РФ или иным федеральным законом сохранялось место работы (должность).</text:p>
      <text:p text:style-name="P109"/>
      <text:p text:style-name="P110">4. Гарантии и компенсации Работникам в период трудовых отношений и в связи с расторжением трудового договора</text:p>
      <text:p text:style-name="P111">4.1. Помимо общих гарантий и компенсаций, предусмотренных ТК РФ (гарантии при приеме на работу, переводе на другую работу, по оплате труда и другие) Работнику за счет Работодателя и в соответствии с ТК РФ<text:s/>предоставляются гарантии и компенсации в следующих случаях.</text:p>
      <text:p text:style-name="P112">4.2. При направлении в служебные командировки Работодатель обязан возместить Работнику:</text:p>
      <text:list text:style-name="WW8Num13">
        <text:list-item>
          <text:p text:style-name="P113">расходы по проезду;</text:p>
        </text:list-item>
        <text:list-item>
          <text:p text:style-name="P114">расходы по найму помещения;</text:p>
        </text:list-item>
        <text:list-item>
          <text:p text:style-name="P115">дополнительные расходы, связанные с проживанием вне места<text:s/>постоянного жительства (суточные);</text:p>
        </text:list-item>
        <text:list-item>
          <text:p text:style-name="P116">иные расходы, произведенные Работником с разрешения или ведома Работодателя.</text:p>
        </text:list-item>
      </text:list>
      <text:p text:style-name="P117">4.3. При расторжении трудового договора в связи с ликвидацией МКОО ДО «ДЮСШ «Бокс-клуб имени С.Э.Дерева» <text:s/>(пункт 1 части первой<text:s/>статьи 81 ТК РФ) либо сокращением численности или штата Работников МКОО ДО «<text:s/>ДЮСШ «Бокс-клуб имени С.Э.Дерева» (пункт 2 части первой статьи 81 ТК РФ) увольняемому Работнику выплачивается выходное пособие в размере среднего месячного заработка, а также за ним сохраняется средний месячный заработок на период трудоустройства, но не свыше двух месяцев со дня увольнения (с зачетом выходного пособия).</text:p>
      <text:p text:style-name="P118">Выходное пособие в размере двухнедельного заработка Работодатель выплачивает Работнику при расторжении Трудового договора в связи с:</text:p>
      <text:list text:style-name="WW8Num26">
        <text:list-item>
          <text:p text:style-name="P119">отказом Работника от перевода на другую работу, необходимую ему в соответствии с медицинским заключением, выданным <text:s/>в порядке, установленном федеральными законами и иными нормативными правовыми актами РФ, либо отсутствием<text:s/>у Работодателя соответствующей работы (части третья и четвертая статьи 73 ТК РФ);</text:p>
        </text:list-item>
        <text:list-item>
          <text:p text:style-name="P120">призывом Работника на военную службу или направлением его на заменяющую её альтернативную гражданскую службу (пункт 1 статьи 83 ТК РФ);</text:p>
        </text:list-item>
        <text:list-item>
          <text:p text:style-name="P121">восстановлением на работе Работника,<text:s/>ранее выполнявшего эту работу (пункт 2 статьи 83 ТК РФ);</text:p>
        </text:list-item>
        <text:list-item>
          <text:p text:style-name="P122">признанием Работника полностью неспособным к трудовой деятельности в соответствии с медицинским заключением, выданным в порядке установленном нормативными правовыми актами Российской Федерации (пункт<text:s/>5 статьи 83 ТК РФ);</text:p>
        </text:list-item>
        <text:list-item>
          <text:p text:style-name="P123">отказом Работника от продолжения работы в связи и изменением определенных сторонами условий трудового договора (пункт 7 статьи 77 ТК РФ).</text:p>
        </text:list-item>
      </text:list>
      <text:p text:style-name="P124">Трудовым договором или коллективным договором могут предусматриваться другие случаи выплаты выходных пособий, а также устанавливаться повышенные размеры выходных пособий.</text:p>
      <text:p text:style-name="P125">4.4. Гарантии и компенсации при исполнении государственных или общественных обязанностей определяются в соответствии с Главой 25 ТК РФ.</text:p>
      <text:p text:style-name="P126">4.5. Гарантии и компенсации при совмещении работы с обучением определяются в соответствии с Главой 26 ТК РФ.</text:p>
      <text:p text:style-name="P127"/>
      <text:p text:style-name="P128"><text:span text:style-name="T129">5. Основные права и обязанности Работников</text:span></text:p>
      <text:p text:style-name="P130"><text:span text:style-name="T131">5.1. Каждый Работник имеет право на:</text:span></text:p>
      <text:list text:style-name="WW8Num4">
        <text:list-item>
          <text:p text:style-name="P132">заключение, изменение и расторжение трудового договора в порядке и на условиях, которые установлены ТК РФ, иными<text:s/>федеральными законами;</text:p>
        </text:list-item>
        <text:list-item>
          <text:p text:style-name="P133">предоставление ему работы, обусловленной трудовым договором;</text:p>
        </text:list-item>
        <text:list-item>
          <text:p text:style-name="P134">рабочее место, соответствующее государственным нормативным требованиям охраны труда и условиям, предусмотренным коллективным договором;</text:p>
        </text:list-item>
        <text:list-item>
          <text:p text:style-name="P135">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;</text:p>
        </text:list-item>
        <text:list-item>
          <text:p text:style-name="P136">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  </text:list-item>
        <text:list-item>
          <text:p text:style-name="P137">полную достоверную информацию об условиях труда и требованиях охраны труда на рабочем месте;</text:p>
        </text:list-item>
        <text:list-item>
          <text:p text:style-name="P138">профессиональную подготовку, переподготовку и повышение своей квалификации в порядке, установленном ТК РФ, иными федеральными законами;</text:p>
        </text:list-item>
        <text:list-item>
          <text:p text:style-name="P139">объединение, включая право на создание профессиональных союзов и вступление в них для защиты своих трудовых прав, свобод и законных интересов;</text:p>
        </text:list-item>
        <text:list-item>
          <text:p text:style-name="P140">участие<text:s/>в управлении организацией в предусмотренных ТК РФ, иными федеральными законами и коллективным договором формах;</text:p>
        </text:list-item>
        <text:list-item>
          <text:p text:style-name="P141">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  </text:list-item>
        <text:list-item>
          <text:p text:style-name="P142">защиту своих трудовых прав, свобод и законных интересов всеми не запрещенными законом способами;</text:p>
        </text:list-item>
        <text:list-item>
          <text:p text:style-name="P143">разрешение индивидуальных и коллективных трудовых споров, включая право на забастовку, в порядке, установленном ТК РФ федеральными законами;</text:p>
        </text:list-item>
        <text:list-item>
          <text:p text:style-name="P144">возмещение вреда, причиненного ему в связи с исполнением трудовых обязанностей, и компенсацию морального вреда в порядке, установленном ТК РФ, иными федеральными законами;</text:p>
        </text:list-item>
        <text:list-item>
          <text:p text:style-name="P145">обязательное социальное страхование в случаях, предусмотренных<text:s/>федеральными законами.</text:p>
        </text:list-item>
      </text:list>
      <text:p text:style-name="P146">5.2. Работник обязан:</text:p>
      <text:list text:style-name="WW8Num6">
        <text:list-item>
          <text:p text:style-name="P147">добросовестно исполнять свои трудовые обязанности, возложенные на него трудовым договором;</text:p>
        </text:list-item>
        <text:list-item>
          <text:p text:style-name="P148">соблюдать правила внутреннего трудового распорядка;</text:p>
        </text:list-item>
        <text:list-item>
          <text:p text:style-name="P149">соблюдать трудовую дисциплину;</text:p>
        </text:list-item>
        <text:list-item>
          <text:p text:style-name="P150">выполнять установленные нормы труда;</text:p>
        </text:list-item>
        <text:list-item>
          <text:p text:style-name="P151">соблюдать требования по охране труда и обеспечению безопасности труда;</text:p>
        </text:list-item>
        <text:list-item>
          <text:p text:style-name="P152">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<text:s/>других Работников;</text:p>
        </text:list-item>
        <text:list-item>
          <text:p text:style-name="P153">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  </text:list-item>
      </text:list>
      <text:p text:style-name="P154"/>
      <text:p text:style-name="P155">6. Основные права и обязанности Работодателя</text:p>
      <text:p text:style-name="P156">6.1. Работодатель имеет право:</text:p>
      <text:list text:style-name="WW8Num20">
        <text:list-item>
          <text:p text:style-name="P157">заключать, изменять и расторгать трудовые договоры с Работниками в порядке и на условиях, которые<text:s/>установлены ТК РФ, иными федеральными законами;</text:p>
        </text:list-item>
        <text:list-item>
          <text:p text:style-name="P158">вести коллективные переговоры и заключать коллективные договоры;</text:p>
        </text:list-item>
        <text:list-item>
          <text:p text:style-name="P159">поощрять Работников за добросовестный эффективный труд;</text:p>
        </text:list-item>
        <text:list-item>
          <text:p text:style-name="P160">требовать от Работников исполнения ими трудовых обязанностей и бережного отношени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, соблюдения правил внутреннего трудового распорядка;</text:p>
        </text:list-item>
        <text:list-item>
          <text:p text:style-name="P161">привлекать Работников<text:s/>к дисциплинарной и материальной ответственности в порядке, установленном ТК РФ, иными федеральными законами;</text:p>
        </text:list-item>
        <text:list-item>
          <text:p text:style-name="P162">принимать локальные нормативные акты (за исключением работодателей - физических лиц, не являющихся индивидуальными предпринимателями);</text:p>
        </text:list-item>
        <text:list-item>
          <text:p text:style-name="P163">создавать объединения работодателей в целях представительства и защиты своих интересов и вступать в них.</text:p>
        </text:list-item>
      </text:list>
      <text:p text:style-name="P164">6.2. Работодатель обязан:</text:p>
      <text:list text:style-name="WW8Num22">
        <text:list-item>
          <text:p text:style-name="P165">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;</text:p>
        </text:list-item>
        <text:list-item>
          <text:p text:style-name="P166">предоставлять Работникам работу, обусловленную трудовым договором;</text:p>
        </text:list-item>
        <text:list-item>
          <text:p text:style-name="P167">обеспечивать безопасность и условия труда, соответствующие государственным нормативным требованиям охраны труда;</text:p>
        </text:list-item>
        <text:list-item>
          <text:p text:style-name="P168">обеспечивать<text:s/>Работников оборудованием, инструментами, технической документацией и иными средствами, необходимыми для исполнения ими трудовых обязанностей;</text:p>
        </text:list-item>
        <text:list-item>
          <text:p text:style-name="P169">обеспечивать Работникам равную оплату за труд равной ценности;</text:p>
        </text:list-item>
        <text:list-item>
          <text:p text:style-name="P170">выплачивать в полном размере причитающуюся Работникам заработную плату в сроки, установленные в соответствии с ТК РФ, коллективным договором, правилами внутреннего трудового распорядка, трудовыми договорами;</text:p>
        </text:list-item>
        <text:list-item>
          <text:p text:style-name="P171">вести коллективные переговоры, а также заключать коллективный договор в порядке, установленном ТК РФ;</text:p>
        </text:list-item>
        <text:list-item>
          <text:p text:style-name="P172">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;</text:p>
        </text:list-item>
        <text:list-item>
          <text:p text:style-name="P173">знакомить Работников под роспись с принимаемыми локальными нормативными актами, непосредственно связанными с их трудовой деятельностью;</text:p>
        </text:list-item>
        <text:list-item>
          <text:p text:style-name="P174">своевременно 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;</text:p>
        </text:list-item>
        <text:list-item>
          <text:p text:style-name="P175">рассматривать представления соответствующих профсоюзных органов, иных избранных Работниками представителей о выявленных нарушениях трудового законодательства и иных актов, содержащих нормы трудового права, принимать меры по устранению выявленных нарушений и сообщать о принятых мерах указанным органам и представителям;</text:p>
        </text:list-item>
        <text:list-item>
          <text:p text:style-name="P176">создавать условия, обеспечивающие участие Работников в управлении организацией в предусмотренных ТК РФ, иными федеральными законами<text:s/>и коллективным договором формах;</text:p>
        </text:list-item>
        <text:list-item>
          <text:p text:style-name="P177">обеспечивать бытовые нужды Работников, связанные с исполнением ими трудовых обязанностей;</text:p>
        </text:list-item>
        <text:list-item>
          <text:p text:style-name="P178">осуществлять обязательное социальное страхование Работников в порядке, установленном федеральными законами;</text:p>
        </text:list-item>
        <text:list-item>
          <text:p text:style-name="P179">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ТК РФ, другими федеральными законами и иными нормативными правовыми актами Российской Федерации;</text:p>
        </text:list-item>
        <text:list-item>
          <text:p text:style-name="P180">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трудовыми договорами.</text:p>
        </text:list-item>
      </text:list>
      <text:p text:style-name="P181"/>
      <text:h text:style-name="P182" text:outline-level="4"><text:span text:style-name="T183">7. Рабочее время</text:span></text:h>
      <text:p text:style-name="P184"><text:span text:style-name="T185">7.1. Рабочее</text:span><text:span text:style-name="T186"><text:s/>время - время, в течение которого Работник в соответствии с настоящими Правилами и условиями трудового договора должен исполнять трудовые обязанности, а также иные периоды времени, которые в соответствии с ТК РФ, другими федеральными законами и иными норм</text:span><text:span text:style-name="T187">ативными правовыми актами Российской Федерации относятся к рабочему времени.</text:span></text:p>
      <text:p text:style-name="P188">7.2. Нормальная продолжительность рабочего времени не может превышать 40 часов в неделю.</text:p>
      <text:p text:style-name="P189"><text:tab/>Режим рабочего времени у Работодателя может предусматривать продолжительность рабочей<text:s/>недели:</text:p>
      <text:list text:style-name="WW8Num3">
        <text:list-item>
          <text:p text:style-name="P190">пятидневная с двумя выходными днями;</text:p>
        </text:list-item>
        <text:list-item>
          <text:p text:style-name="P191">рабочая неделя с предоставлением выходных дней по скользящему графику;</text:p>
        </text:list-item>
        <text:list-item>
          <text:p text:style-name="P192">неполная рабочая неделя (в том числе для педагогических Работников);</text:p>
        </text:list-item>
        <text:list-item>
          <text:p text:style-name="P193">режим ненормированного рабочего дня устанавливается для директора,<text:s/>заместителей директора по УВР, УМР, СМР, АХЧ, заведующих спортивными сооружениями, водителя)</text:p>
        </text:list-item>
      </text:list>
      <text:p text:style-name="P194"><text:span text:style-name="T195"><text:s/>Примечание</text:span><text:span text:style-name="T196">:</text:span><text:span text:style-name="T197"><text:s/></text:span><text:span text:style-name="T198">режим гибкого рабочего времени устанавливается для педагогических работников.</text:span></text:p>
      <text:p text:style-name="P199">7.3. Режим рабочего времени, его продолжительность, время отдыха устанавливаются каждому Работнику индивидуально в его трудовом договоре, исходя из особенностей регулирования их труда.</text:p>
      <text:p text:style-name="P200"><text:tab/>При этом, для инвалидов первой и второй групп устанавливается сокращенная продолжительность рабочего времени не более 35 часов в неделю с сохранением полной оплаты труда (Федеральный закон от 24.11.1995 года № 181-ФЗ «О социальной защите инвалидов в Российской Федерации»).</text:p>
      <text:p text:style-name="P201">7.4. Для пятидневной рабочей недели с двумя выходными днями время начала и окончания работы <text:s/>и время отдыха устанавливаются следующие:</text:p>
      <text:list text:style-name="WW8Num29">
        <text:list-item>
          <text:p text:style-name="P202">с понедельника по четверг - с 8-00 часов до 17-00 часов;</text:p>
        </text:list-item>
        <text:list-item>
          <text:p text:style-name="P203">в пятницу - с 8-00 до 16-00 часов.</text:p>
        </text:list-item>
      </text:list>
      <text:p text:style-name="P204"><text:span text:style-name="T205">7.5. Продолжительность рабочего дня, непосредственно предшествующего нерабочему праздничному дню, уменьшается на один час.</text:span></text:p>
      <text:p text:style-name="P206"><text:span text:style-name="T207">7.6. Работодатель через соот</text:span><text:span text:style-name="T208">ветствующие подразделения ведет учет времени, фактически отработанного каждым Работником.</text:span></text:p>
      <text:p text:style-name="P209"><text:span text:style-name="T210">7.7. Сверхурочная работа – работа, выполняемая Работником по инициативе Работодателя за пределами установленного для Работника продолжительности рабочего времени.<text:s/></text:span><text:span text:style-name="T211"><text:tab/></text:span></text:p>
      <text:p text:style-name="P212">Привлечение Работодателем Работника к сверхурочной работе допускается с его письменного согласия или без его письменного согласия в случаях, в порядке и на условиях, предусмотренных статьей 99 ТК РФ.</text:p>
      <text:p text:style-name="P213"/>
      <text:p text:style-name="P214">8. Время отдыха</text:p>
      <text:p text:style-name="P215"><text:span text:style-name="T216">8.1.</text:span><text:span text:style-name="T217"><text:s/>Время отдыха - время, в течение которого Работник свободен от исполнения трудовых обязанностей и которое он может использовать по своему усмотрению.</text:span></text:p>
      <text:p text:style-name="P218"><text:tab/>Видами времени отдыха являются:</text:p>
      <text:list text:style-name="WW8Num27">
        <text:list-item>
          <text:p text:style-name="P219"><text:a xlink:href="#sub_108" office:target-frame-name="_top" xlink:show="replace">перерывы в течение рабочего дня (смены)</text:a><text:span text:style-name="T220">;</text:span></text:p>
        </text:list-item>
        <text:list-item>
          <text:p text:style-name="P221">ежедневный (междусменный) отдых;</text:p>
        </text:list-item>
        <text:list-item>
          <text:p text:style-name="P222"><text:span text:style-name="T223"><text:s/>(</text:span><text:a xlink:href="#sub_110" office:target-frame-name="_top" xlink:show="replace">еженедельный непрерывный отдых</text:a><text:span text:style-name="T224">);</text:span></text:p>
        </text:list-item>
        <text:list-item>
          <text:p text:style-name="P225"><text:a xlink:href="#sub_112" office:target-frame-name="_top" xlink:show="replace">нерабочие праздничные дни</text:a><text:span text:style-name="T226">;</text:span></text:p>
        </text:list-item>
        <text:list-item>
          <text:p text:style-name="P227"><text:a xlink:href="#sub_1019" office:target-frame-name="_top" xlink:show="replace">отпуска</text:a><text:span text:style-name="T228">;<text:s/></text:span><text:a xlink:href="#sub_111" office:target-frame-name="_top" xlink:show="replace">выходные дни</text:a>.</text:p>
        </text:list-item>
      </text:list>
      <text:p text:style-name="P229"><text:span text:style-name="T230">8.2.</text:span><text:span text:style-name="T231"><text:s/>Работникам предоставляется перерыв для отдыха и приема пищи продолжительностью 45 минут и не позднее чем через четыре часа после начала работы.</text:span></text:p>
      <text:p text:style-name="P232"><text:s text:c="20"/></text:p>
      <text:p text:style-name="P233">Перерыв не включается в рабочее время. Работник может использовать обеденный перерыв по своему усмотрению и на это время отлучиться с места работы.</text:p>
      <text:p text:style-name="P234"><text:span text:style-name="T235">8.3. Место приема пищи определяется Работодателем по согласованию с профсоюзным комитетом или руководителем соответствующего подразделения.</text:span></text:p>
      <text:p text:style-name="P236"><text:span text:style-name="T237">8.4. Всем Работникам предоставляются выходные д</text:span><text:span text:style-name="T238">ни (еженедельный непрерывный отдых). При пятидневной рабочей неделе Работникам предоставляются два выходных дня в неделю, при шестидневной рабочей неделе - один выходной день.</text:span></text:p>
      <text:p text:style-name="P239">Общим выходным днем является воскресенье. Вторым выходным днем при пятидневной рабочей неделе является суббота. Оба выходных дня предоставляются, как правило, подряд.</text:p>
      <text:p text:style-name="P240"/>
      <text:p text:style-name="P241"/>
      <text:p text:style-name="P242"/>
      <text:p text:style-name="P243">9. Отпуск</text:p>
      <text:p text:style-name="P244"><text:span text:style-name="T245">9.1. Работникам предоставляются ежегодные отпуска с сохранением места работы (должности) и среднего заработка. Ежегодный основной оплачиваемый отпуск предос</text:span><text:span text:style-name="T246">тавляется Работникам продолжительностью 28 календарных дней.</text:span></text:p>
      <text:p text:style-name="P247"><text:tab/>Работающим инвалидам всех групп предоставляется ежегодный оплачиваемый отпуск до 30 календарных дней (Федеральный закон от 24.11.1995 года № 181-ФЗ «О социальной защите инвалидов в Российской Федерации»).</text:p>
      <text:p text:style-name="P248">9.2. В соответствии с Постановлением Правительства РФ от 01.10.2002 года № 724 ежегодный основной удлиненный оплачиваемый отпуск продолжительностью 42 календарных дня предоставляется Работнику МКОО ДО «ДЮСШ<text:s/>Бокс-клуб имени С.Э.Дерева»,<text:s/>осуществляющему педагогическую деятельность, а также Работнику МКОУ ДО, если его деятельность связана с руководством образовательным процессом (директор, заместители директора по УВР.)</text:p>
      <text:p text:style-name="P249"><text:span text:style-name="T250">9.3.<text:s/></text:span><text:a xlink:href="#sub_112" office:target-frame-name="_top" xlink:show="replace"><text:span text:style-name="T251">Нерабочие праздничные дни</text:span></text:a><text:span text:style-name="T252">, приход</text:span><text:span text:style-name="T253">ящиеся на период ежегодного основного или удлиненного оплачиваемого отпуска, в число календарных дней отпуска не включаются.</text:span></text:p>
      <text:p text:style-name="P254"><text:span text:style-name="T255">9.4. Оплачиваемый отпуск предоставляется Работнику ежегодно. Право на использование отпуска за первый год работы возникает у Работн</text:span><text:span text:style-name="T256">ика по истечении шести месяцев его непрерывной работы у Работодателя. По соглашению сторон оплачиваемый отпуск Работнику может быть предоставлен и до истечения шести месяцев.</text:span></text:p>
      <text:p text:style-name="P257">9.5. Очередность предоставления оплачиваемых отпусков определяется ежегодно в<text:s/>ноябре Работодателем <text:s/>с учетом мнения Работников и установленными законодательством льготами. С графиком отпусков, составленным ими по установленной форме Работник извещается под роспись.</text:p>
      <text:p text:style-name="P258">Работодатель с учетом мнения профсоюзного комитета утверждает сводный <text:s/>график оплачиваемых отпусков, не позднее чем за две недели до наступления календарного года.</text:p>
      <text:p text:style-name="P259">График отпусков обязателен как для Работодателя, так и для Работника.</text:p>
      <text:p text:style-name="P260">В случае необходимости Работодатель <text:s/>извещает Работника о начале отпуска не позднее чем за<text:s/>две недели до его начала.</text:p>
      <text:p text:style-name="P261">Работодатель по письменному заявлению Работника может перенести отпуск на другой месяц.</text:p>
      <text:p text:style-name="P262"><text:span text:style-name="T263">9.6. По соглашению между Работником и Работодателем ежегодный оплачиваемый отпуск может быть разделен на части. При этом хотя бы одна из част</text:span><text:span text:style-name="T264">ей этого отпуска устанавливается <text:s/>не менее 14 календарных дней.</text:span></text:p>
      <text:p text:style-name="P265"><text:span text:style-name="T266">9.7.</text:span><text:span text:style-name="T267"><text:s/>В соответствии со статьей 128 ТК РФ по семейным обстоятельствам и другим уважительным причинам работнику по его письменному заявлению предоставляется <text:s/>отпуск без сохранения заработной платы, продолжительность которого определяется по соглашению между рабо</text:span><text:span text:style-name="T268">тником и работодателем.</text:span></text:p>
      <text:p text:style-name="P269"><text:tab/>Работодатель обязан на основании письменного заявления работника предоставить отпуск без сохранения заработной платы:</text:p>
      <text:list text:style-name="WW8Num33">
        <text:list-item>
          <text:p text:style-name="P270">участникам Великой Отечественной войны - до 35 календарных дней в году;</text:p>
        </text:list-item>
        <text:list-item>
          <text:p text:style-name="P271">работающим пенсионерам по старости (по возрасту) - до 14 календарных дней в году;</text:p>
        </text:list-item>
        <text:list-item>
          <text:p text:style-name="P272">родителям и женам (мужьям) военнослужащих, погибших или умерших вследствие ранения, контузии или увечья, полученных при исполнении обязанностей военной службы, либо вследствие заболевания, связанного с прохождением<text:s/>военной службы, - до 14 календарных дней в году;</text:p>
        </text:list-item>
        <text:list-item>
          <text:p text:style-name="P273">работающим инвалидам - до 60 календарных дней в году;</text:p>
        </text:list-item>
        <text:list-item>
          <text:p text:style-name="P274">работникам в случаях рождения ребенка, регистрации брака, смерти близких родственников - до пяти календарных дней;</text:p>
        </text:list-item>
        <text:list-item>
          <text:p text:style-name="P275">в других случаях, предусмотренных коллективным договором.</text:p>
        </text:list-item>
      </text:list>
      <text:p text:style-name="P276"><text:span text:style-name="T277">9.9. Отзыв Работников из отпуска, в том числе из отпуска без сохранения заработной платы, допускается только с его согласия. Неиспользованная в связи с этим часть отпуска предоставляется по выбору Работника в удобное для него время в те</text:span><text:span text:style-name="T278">чение текущего рабочего года или присоединяется к отпуску за следующий рабочий год.</text:span></text:p>
      <text:p text:style-name="P279">9.9. Часть ежегодного оплачиваемого отпуска, превышающая 28 календарных дней, по письменному заявлению Работника может быть заменена денежной компенсацией (при наличиии фонда оплаты труда)</text:p>
      <text:p text:style-name="P280">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, превышающая 28 календарных<text:s/>дней, или любое количество дней из этой части (при наличии фонда оплаты труда)</text:p>
      <text:p text:style-name="P281"><text:span text:style-name="T282">9.10. При увольнении Работнику выплачивается денежная компенсация за все неиспользованные отпуска.</text:span></text:p>
      <text:p text:style-name="P283"/>
      <text:h text:style-name="P284" text:outline-level="4"/>
      <text:h text:style-name="P285" text:outline-level="4"><text:span text:style-name="T286">10. <text:s/>Трудовой распорядок. Дисциплина труда</text:span></text:h>
      <text:p text:style-name="P287"><text:span text:style-name="T288">10.1.</text:span><text:span text:style-name="T289"><text:s/>Дисциплина труда - обязательное для всех Работников подчинение правилам поведения, определенным в соответствии с ТК РФ, иными федеральными законами, коллективным договором, соглашениями, локальными нормативными актами, трудовым договором.</text:span></text:p>
      <text:p text:style-name="P290">10.2. Трудовой распорядок определяется настоящими Правилами внутреннего трудового распорядка, а также в случае необходимости приказами и распоряжениями Работодателя.</text:p>
      <text:p text:style-name="P291"><text:span text:style-name="T292">10.3. Работник обязан надлежащим образом выполнять приказы, а также указания, которые дают ему Работодател</text:span><text:span text:style-name="T293">ь, его заместитель, <text:s/>заведующие спортивным сооружением (</text:span><text:span text:style-name="T294">МКОО ДО «ДЮСШ<text:s/></text:span><text:span text:style-name="T295">Бокс-клуб имени С.Э.Дерева»)</text:span><text:span text:style-name="T296">, в котором он работает.</text:span></text:p>
      <text:p text:style-name="P297"><text:span text:style-name="T298">Работник обязан также исполнять требования локальных нормативных актов<text:s/></text:span><text:span text:style-name="T299">МКОО ДО «ДЮСШ<text:s/></text:span><text:span text:style-name="T300">Бокс-клуб имен</text:span><text:span text:style-name="T301">и С.Э.Дерева»</text:span><text:span text:style-name="T302">, которые доводятся до его сведения под роспись или путем объявлений.</text:span></text:p>
      <text:p text:style-name="P303">10.4. В течение установленной продолжительности рабочего дня Работник обязан добросовестно выполнять трудовые (должностные) обязанности.</text:p>
      <text:p text:style-name="P304">В частности, Работнику запрещается:</text:p>
      <text:list text:style-name="WW8Num15">
        <text:list-item>
          <text:p text:style-name="P305">оставлять на длительное время своё рабочее место без разрешения на это непосредственного начальника, за исключением обстоятельств, указанных в подпункте «Г», статье 4 Основ законодательства РФ об охране труда и в статье 219 ТК РФ (отказ от работы в случае<text:s/>возникновения опасности для жизни и здоровья Работника);</text:p>
        </text:list-item>
      </text:list>
      <text:list text:style-name="WW8Num31">
        <text:list-item>
          <text:p text:style-name="P306">распространять в учреждении Работодателя изданий, листовок, петиций и вывешивать какие-либо материалы (извещения, рекламу, заявления и т.п.) без соответствующего разрешения;</text:p>
        </text:list-item>
      </text:list>
      <text:list text:style-name="WW8Num34">
        <text:list-item>
          <text:p text:style-name="P307">приводить <text:s/>в учреждение Работодателя посторонних лиц;</text:p>
        </text:list-item>
        <text:list-item>
          <text:p text:style-name="P308">выполнять личную работу на рабочем месте;</text:p>
        </text:list-item>
        <text:list-item>
          <text:p text:style-name="P309">выносить материалы, оргтехнику и иное имущество Работодателя без соответствующего разрешения;</text:p>
        </text:list-item>
      </text:list>
      <text:list text:style-name="WW8Num24">
        <text:list-item>
          <text:p text:style-name="P310">использовать оргтехнику и оборудование в личных целях без соответствующего разрешения;</text:p>
        </text:list-item>
      </text:list>
      <text:list text:style-name="WW8Num10">
        <text:list-item>
          <text:p text:style-name="P311"><text:s/>осуществлять какие-либо действия могущие нанести материальный и (или) моральный вред Работодателю, работникам МКОО ДО «ДЮСШ<text:s/>Бокс-клуб имени С.Э.Дерева» или его имуществу.</text:p>
        </text:list-item>
      </text:list>
      <text:p text:style-name="P312"><text:span text:style-name="T313">10.5.<text:s/></text:span><text:span text:style-name="T314">Работники, независимо от должностного положения, обязаны также:</text:span></text:p>
      <text:list text:style-name="WW8Num5">
        <text:list-item>
          <text:p text:style-name="P315">проявлять в отношении друг друга вежливость, уважение, взаимную помощь и терпимость, особенно в отношении женщин и молодежи;</text:p>
        </text:list-item>
        <text:list-item>
          <text:p text:style-name="P316">не допускать оскорблений личности и унижений человеческого достоинства в любой форме работников и учащихся МКОО ДО «ДЮСШ<text:s/>Бокс-клуб имени С.Э.Дерева» ;</text:p>
        </text:list-item>
      </text:list>
      <text:list text:style-name="WW8Num11">
        <text:list-item>
          <text:p text:style-name="P317">сохранять в полной тайне коммерческую и служебную тайны в порядке определенном трудовым договором.</text:p>
        </text:list-item>
      </text:list>
      <text:p text:style-name="P318">10.6. Отсутствие Работника на рабочем месте без уважительных причин в течение всего рабочего дня независимо от его<text:s/>продолжительности, а также в случае отсутствия на рабочем месте без уважительных причин более четырех часов подряд в течение рабочего дня признается прогулом (подпункт «а», пункта 6 ,ст.81 ТК РФ).</text:p>
      <text:p text:style-name="P319">10.7. В случае задержки к началу рабочего дня на один час и<text:s/>более по любой из причин (пробки транспорта, заболевание ближайших родственников, необходимость срочного посещения медицинского учреждения и т.п.) Работник обязан поставить в известность об этом непосредственного руководителя.</text:p>
      <text:p text:style-name="P320"><text:span text:style-name="T321">10.8. Если отсутствие Работн</text:span><text:span text:style-name="T322">ика было связано с заболеванием, то после выхода на работу по окончании лечения Работник должен представить медицинскую справку или больничный лист (бюллетень).</text:span></text:p>
      <text:p text:style-name="P323">10.9. В случаях признания Работника инвалидом в соответствии с медицинским заключением (справкой, подтверждающей факт установления инвалидности), выданным в порядке установленном нормативными правовыми актами Российской Федерации, Работник обязан представить указанный документ и индивидуальную программу реабилитации инвалида Работодателю в течение десяти рабочих дней после их получения.</text:p>
      <text:p text:style-name="P324"><text:span text:style-name="T325"><text:tab/>Работодатель в соответствии со ст. 23 Федерального закона № 181-ФЗ от 24.11.1995 года «О социальной защите инвалидов в Российской Федерации» обязан создать необходимые условия труда Работнику в соответствии с индивид</text:span><text:span text:style-name="T326">уальной программой реабилитации инвалида.</text:span></text:p>
      <text:p text:style-name="P327"><text:span text:style-name="T328">10.10. Работник с разрешения непосредственного руководителя может оставить рабочее место до истечения рабочего времени в следующих случаях:</text:span></text:p>
      <text:list text:style-name="WW8Num3">
        <text:list-item>
          <text:p text:style-name="P329">выезд в местные командировки или посещение организаций (учреждений) в связи с выполнением трудовых функций;</text:p>
        </text:list-item>
        <text:list-item>
          <text:p text:style-name="P330">серьезное событие, возникшее неожиданно в семье, или связанное с его ближайшими родственниками или с собственностью Работника;</text:p>
        </text:list-item>
        <text:list-item>
          <text:p text:style-name="P331">посещение при наличии вызова, т.е. судебной повестки, или при наличии служебного поручения органов социального обеспечения, судебных, правоохранительных, налоговых, ГИБДД;</text:p>
        </text:list-item>
        <text:list-item>
          <text:p text:style-name="P332">необходимости посещения врача-специалиста или проведения диспансеризации;</text:p>
        </text:list-item>
        <text:list-item>
          <text:p text:style-name="P333">необходимость проведения лабораторных обследований;</text:p>
        </text:list-item>
        <text:list-item>
          <text:p text:style-name="P334">регулярное амбулаторное медицинское лечение при наличии предварительного согласия Работодателя;</text:p>
        </text:list-item>
        <text:list-item>
          <text:p text:style-name="P335">экзамены профессионального характера, в связи с обучением в вузах и средних специальных заведениях или по направлению Работодателя;</text:p>
        </text:list-item>
        <text:list-item>
          <text:p text:style-name="P336">иных уважительных обстоятельствах.</text:p>
        </text:list-item>
      </text:list>
      <text:p text:style-name="P337"><text:tab/>Работник, заболевший на рабочем месте, направляется <text:s/>непосредственным руководителем либо в медицинское учреждение либо домой.</text:p>
      <text:p text:style-name="Standard"><text:span text:style-name="T338">10.11. Работодатель обязан отстранить от работы (не допускать к работе) Работника:</text:span></text:p>
      <text:list text:style-name="WW8Num30">
        <text:list-item>
          <text:p text:style-name="P339">появившегося на работе в состоянии алкогольного, наркотического или иного токсического опьянения;</text:p>
        </text:list-item>
        <text:list-item>
          <text:p text:style-name="P340">не прошедшего в установленном порядке обучение и проверку знаний и навыков в области охраны труда;</text:p>
        </text:list-item>
        <text:list-item>
          <text:p text:style-name="P341">не прошедшего в установленном порядке обязательный медицинский осмотр (обследование), а также обязательное психиатрическое освидетельствование в случаях, предусмотренных федеральными законами и иными нормативными правовыми актами Российской Федерации;</text:p>
        </text:list-item>
        <text:list-item>
          <text:p text:style-name="P342">при выявлении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, противопоказаний для выполнения Работником работы, обусловленной трудовым договором;</text:p>
        </text:list-item>
        <text:list-item>
          <text:p text:style-name="P343">в других случаях, предусмотренных федеральными законами и иными нормативными правовыми актами Российской Федерации.</text:p>
        </text:list-item>
      </text:list>
      <text:p text:style-name="P344"><text:tab/>Работодатель отстраняет от работы (не<text:s/>допускает к работе) Работника на весь период времени до устранения обстоятельств, явившихся основанием для отстранения от работы или недопущения к работе.</text:p>
      <text:p text:style-name="P345"><text:tab/>В период отстранения от работы (недопущения к работе) заработная плата Работнику не начисляется, за<text:s/>исключением случаев, предусмотренных настоящим Кодексом или иными федеральными законами. В случаях отстранения от работы Работника, который не прошел обучение и проверку знаний и навыков в области охраны труда либо обязательный предварительный или периодический медицинский осмотр (обследование) не по своей вине, ему производится оплата за все время отстранения от работы как за простой.</text:p>
      <text:p text:style-name="P346"><text:span text:style-name="T347">10.12. Работники обязаны лично присутствовать на совещаниях, проводимых Работодателем, а также на совещаниях <text:s/>проводимых з</text:span><text:span text:style-name="T348">аместителями <text:s/>директора.</text:span></text:p>
      <text:p text:style-name="P349">Исключением из этого правила являются следующие случаи:</text:p>
      <text:list text:style-name="WW8Num17">
        <text:list-item>
          <text:p text:style-name="P350">болезнь Работника;</text:p>
        </text:list-item>
        <text:list-item>
          <text:p text:style-name="P351">нахождение в командировки или в отпуске;</text:p>
        </text:list-item>
        <text:list-item>
          <text:p text:style-name="P352">чрезвычайная занятость по работе или необходимость присутствия в другой организации.</text:p>
        </text:list-item>
      </text:list>
      <text:p text:style-name="P353"><text:tab/>Об этих обстоятельствах Работник обязан поставить в известность лицо, организовавшее совещание, и согласовать кандидатуру Работника, который будет присутствовать на этом совещании.</text:p>
      <text:p text:style-name="P354">10.13. Под дисциплинарным проступком понимаются любые действия Работника, нарушающие трудовую дисциплину т.е. требования настоящих Правил, а также совершение дисциплинарного проступка, то есть неисполнение или ненадлежащее исполнение Работником по его вине возложенных на него трудовых (должностных) обязанностей.</text:p>
      <text:p text:style-name="P355">В указанных случаях Работодатель имеет право<text:s/>применить следующие дисциплинарные взыскания:</text:p>
      <text:p text:style-name="P356"><text:s text:c="6"/>1) замечание;</text:p>
      <text:list text:style-name="WW8Num12">
        <text:list-item text:start-value="2">
          <text:p text:style-name="P357">выговор;</text:p>
        </text:list-item>
        <text:list-item>
          <text:p text:style-name="P358">увольнение по соответствующим основаниям.</text:p>
        </text:list-item>
      </text:list>
      <text:p text:style-name="P359">10.14. Увольнение в качестве дисциплинарного взыскания может быть применено за систематическое неисполнение Работником без уважительных причин обязанностей, возложенных на него трудовым договором, должностной инструкцией, за нарушение требований настоящих Правил, если к Работнику ранее применялись меры дисциплинарного взыскания.</text:p>
      <text:p text:style-name="P360">10.15. До применения дисциплинарного взыскания Работодатель должен затребовать от Работника письменное объяснение. Если по истечении двух рабочих дней указанное объяснение Работником не предоставлено, то составляется соответствующий акт.</text:p>
      <text:p text:style-name="P361">10.16. Не предоставление Работником объяснения не является препятствием для применения дисциплинарного взыскания.</text:p>
      <text:p text:style-name="P362">10.17. Приказ о применении дисциплинарного взыскания с указанием мотивов его применения объявляется Работнику под подпись в течение трех рабочих со дня его издания, не считая времени отсутствия Работника на работе. Если Работник отказывается ознакомиться с указанным приказом под роспись, то составляется соответствующий акт.</text:p>
      <text:p text:style-name="P363">10.18. За каждый дисциплинарный проступок может быть применено только одно дисциплинарное взыскание.</text:p>
      <text:p text:style-name="P364">10.19. Если в течение года со дня применения дисциплинарного взыскания Работник не будет подвергнут новому дисциплинарному взысканию, то он считается не имеющим дисциплинарного взыскания.</text:p>
      <text:p text:style-name="P365">Работодатель до истечения года со дня применения дисциплинарного взыскания имеет право снять его с Работника по собственной инициативе, просьбе самого Работника, ходатайству его непосредственного руководителя или профсоюзного органа, если Работник не допустил нового нарушения трудовой дисциплины и проявил себя как добросовестный, исполнительный Работник.</text:p>
      <text:p text:style-name="P366">10.20. В период<text:s/>действия дисциплинарного взыскания, т.е. в течение года (двенадцати месяцев) со дня его применения (если взыскание не будет снято досрочно), к Работнику не применяются меры материального стимулирования, указанные в подпунктах г) и д) пункта 10.1. настоящих<text:s/>Правил.</text:p>
      <text:p text:style-name="P367"/>
      <text:p text:style-name="P368"><text:span text:style-name="T369">«</text:span><text:span text:style-name="T370">СОГЛАСОВАНО»</text:span></text:p>
      <text:p text:style-name="P371">Председатель профком</text:p>
      <text:p text:style-name="P372">МКОО ДО «ДЮСШ<text:s/>Бокс-клуб имени С.Э.Дерева».</text:p>
      <text:p text:style-name="P373"/>
      <text:p text:style-name="P374">_______________(___________________)</text:p>
      <text:p text:style-name="P375"/>
      <text:p text:style-name="Standard"><text:span text:style-name="T376">«__»_______________ 20___</text:span><text:span text:style-name="T377"><text:s/>года</text:span></text:p>
      <text:p text:style-name="P378"/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justify" fo:margin-top="0.1666in" fo:margin-bottom="0.0416in" fo:line-height="125%" fo:text-indent="0.3333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fo:text-align="justify" fo:margin-top="0.1666in" fo:margin-bottom="0.0416in" fo:line-height="125%" fo:text-indent="0.3333in"/>
      <style:text-properties style:font-name="Arial" style:font-name-complex="Arial" fo:font-size="12pt" style:font-size-asian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widows="0" fo:orphans="0" fo:text-align="justify" fo:margin-top="0.1666in" fo:margin-bottom="0.0416in" fo:line-height="125%" fo:text-indent="0.3333in"/>
      <style:text-properties style:font-name="Arial" style:font-name-complex="Arial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widows="0" fo:orphans="0" fo:text-align="justify" fo:margin-top="0.1666in" fo:margin-bottom="0.0416in" fo:line-height="125%" fo:text-indent="0.3333in"/>
      <style:text-properties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 fo:line-height="125%" fo:text-indent="0.3333in"/>
      <style:text-properties fo:font-size="11pt" style:font-size-asian="11pt" fo:hyphenate="false"/>
    </style:style>
    <style:style style:name="Список" style:display-name="Список" style:family="paragraph" style:parent-style-name="Standard">
      <style:paragraph-properties fo:widows="0" fo:orphans="0" fo:text-align="justify" fo:line-height="125%" fo:margin-left="0.1965in" fo:text-indent="-0.1965in">
        <style:tab-stops/>
      </style:paragraph-properties>
      <style:text-properties fo:font-size="11pt" style:font-size-asian="11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text-properties style:font-name="Courier New" style:font-name-complex="Courier New" fo:hyphenate="false"/>
    </style:style>
    <style:style style:name="FR1" style:display-name="FR1" style:family="paragraph">
      <style:paragraph-properties fo:text-align="center" fo:margin-top="0.2638in"/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Список2" style:display-name="Список 2" style:family="paragraph" style:parent-style-name="Standard" style:list-style-name="WW8Num2">
      <style:paragraph-properties fo:widows="0" fo:orphans="0" fo:text-align="justify"/>
      <style:text-properties fo:font-size="12pt" style:font-size-asian="12pt" fo:hyphenate="false"/>
    </style:style>
    <style:style style:name="Список3" style:display-name="Список 3" style:family="paragraph" style:parent-style-name="Standard" style:list-style-name="WW8Num3">
      <style:paragraph-properties fo:widows="0" fo:orphans="0" fo:text-align="justify" fo:line-height="125%"/>
      <style:text-properties fo:font-size="11pt" style:font-size-asian="11pt" fo:hyphenate="false"/>
    </style:style>
    <style:style style:name="Список4" style:display-name="Список 4" style:family="paragraph" style:parent-style-name="Standard" style:list-style-name="WW8Num1">
      <style:paragraph-properties fo:widows="0" fo:orphans="0" fo:text-align="justify" fo:line-height="125%"/>
      <style:text-properties fo:font-size="11pt" style:font-size-asian="11pt" fo:hyphenate="false"/>
    </style:style>
    <style:style style:name="Продолжениесписка" style:display-name="Продолжение списка" style:family="paragraph" style:parent-style-name="Standard">
      <style:paragraph-properties fo:widows="0" fo:orphans="0" fo:text-align="justify" fo:margin-bottom="0.0833in" fo:line-height="125%" fo:margin-left="0.1965in" fo:text-indent="0.3333in">
        <style:tab-stops/>
      </style:paragraph-properties>
      <style:text-properties fo:font-size="11pt" style:font-size-asian="11pt" fo:hyphenate="false"/>
    </style:style>
    <style:style style:name="Продолжениесписка2" style:display-name="Продолжение списка 2" style:family="paragraph" style:parent-style-name="Standard">
      <style:paragraph-properties fo:widows="0" fo:orphans="0" fo:text-align="justify" fo:margin-bottom="0.0833in" fo:line-height="125%" fo:margin-left="0.393in" fo:text-indent="0.3333in">
        <style:tab-stops/>
      </style:paragraph-properties>
      <style:text-properties fo:font-size="11pt" style:font-size-asian="11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3368in"/>
      <style:text-properties fo:color="#000000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Комментарий" style:display-name="Комментарий" style:family="paragraph" style:parent-style-name="Standard" style:next-style-name="Standard">
      <style:paragraph-properties fo:widows="0" fo:orphans="0"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color="#000000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 fo:color="#000000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color="#0000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color="#000000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color="#000000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5z0" style:display-name="WW8Num35z0" style:family="text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complex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Symbol" style:font-name-complex="Symbol" fo:color="#000000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color="#000000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complex="Symbol" fo:color="#000000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color="#00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a" style:num-letter-sync="true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.13958in" svg:height="0.15972in" style:rel-width="scale" style:rel-height="scale"><draw:text-box><text:p text:style-name="Верхнийколонтитул"><text:span text:style-name="Номерстраницы"><text:page-number text:fixed="false">10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ТЕЙНЫЙ КОММЕНТАРИЙ К ТРУДОВОМУ КОДЕКСУ РФ</dc:title>
    <meta:initial-creator>МГФСО</meta:initial-creator>
    <dc:creator>аслан</dc:creator>
    <meta:creation-date>2013-10-03T16:00:00Z</meta:creation-date>
    <dc:date>2014-11-16T14:45:00Z</dc:date>
    <meta:print-date>2013-05-03T12:52:00Z</meta:print-date>
    <meta:template xlink:href="Normal" xlink:type="simple"/>
    <meta:editing-cycles>1</meta:editing-cycles>
    <meta:editing-duration>PT187610100S</meta:editing-duration>
    <meta:document-statistic meta:page-count="10" meta:paragraph-count="72" meta:word-count="5413" meta:character-count="36199" meta:row-count="257" meta:non-whitespace-character-count="30858"/>
  </office:meta>
</office:document-meta>
</file>